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color="#579D1C" fo:font-size="42pt" style:font-size-asian="42pt" style:font-size-complex="42pt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5.2916in" style:use-optimal-column-width="false"/>
    </style:style>
    <style:style style:name="TableColumn6" style:family="table-column">
      <style:table-column-properties style:column-width="4.3006in" style:use-optimal-column-width="false"/>
    </style:style>
    <style:style style:name="Table3" style:family="table">
      <style:table-properties style:width="11.4256in" fo:margin-left="-0.6416in" table:align="left"/>
    </style:style>
    <style:style style:name="TableRow7" style:family="table-row">
      <style:table-row-properties style:min-row-height="0.3541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1C1C1C" fo:font-size="20pt" style:font-size-asian="20pt" style:font-size-complex="2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1C1C1C" fo:font-size="20pt" style:font-size-asian="20pt" style:font-size-complex="2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1C1C1C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17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18" style:parent-style-name="TableContents" style:family="paragraph">
      <style:paragraph-properties fo:text-align="center" fo:margin-left="0.0104in" fo:margin-right="0.0625in">
        <style:tab-stops/>
      </style:paragraph-properties>
      <style:text-properties style:font-name="Comic Sans MS" fo:color="#333333" fo:font-size="22pt" style:font-size-asian="22pt" style:font-size-complex="22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P21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P22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P23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P24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P25" style:parent-style-name="TableContents" style:family="paragraph">
      <style:paragraph-properties>
        <style:tab-stops>
          <style:tab-stop style:type="left" style:position="2.2708in"/>
        </style:tab-stops>
      </style:paragraph-properties>
      <style:text-properties style:font-name="Comic Sans MS" fo:color="#333333"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28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29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30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 fo:color="#FF66FF" fo:font-size="22pt" style:font-size-asian="22pt" style:font-size-complex="22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FF66FF" fo:font-size="20pt" style:font-size-asian="20pt" style:font-size-complex="20pt"/>
    </style:style>
    <style:style style:name="P36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FF66FF" fo:font-size="20pt" style:font-size-asian="20pt" style:font-size-complex="20pt"/>
    </style:style>
    <style:style style:name="P37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FF66FF" fo:font-size="20pt" style:font-size-asian="20pt" style:font-size-complex="20pt"/>
    </style:style>
    <style:style style:name="P38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FF66FF" fo:font-size="20pt" style:font-size-asian="20pt" style:font-size-complex="20pt"/>
    </style:style>
    <style:style style:name="P39" style:parent-style-name="TableContents" style:family="paragraph">
      <style:paragraph-properties fo:text-align="center">
        <style:tab-stops>
          <style:tab-stop style:type="left" style:position="2.2708in"/>
        </style:tab-stops>
      </style:paragraph-properties>
      <style:text-properties style:font-name="Comic Sans MS" fo:color="#FF66FF" fo:font-size="20pt" style:font-size-asian="20pt" style:font-size-complex="2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color="#FF66FF" fo:font-size="20pt" style:font-size-asian="20pt" style:font-size-complex="20pt"/>
    </style:style>
    <style:style style:name="P42" style:parent-style-name="TableContents" style:family="paragraph">
      <style:paragraph-properties fo:text-align="center"/>
      <style:text-properties style:font-name="Comic Sans MS" fo:color="#FF66FF" fo:font-size="20pt" style:font-size-asian="20pt" style:font-size-complex="20pt"/>
    </style:style>
    <style:style style:name="P43" style:parent-style-name="TableContents" style:family="paragraph">
      <style:paragraph-properties fo:text-align="center"/>
      <style:text-properties style:font-name="Comic Sans MS" fo:color="#FF66FF" fo:font-size="20pt" style:font-size-asian="20pt" style:font-size-complex="20pt"/>
    </style:style>
    <style:style style:name="P44" style:parent-style-name="TableContents" style:family="paragraph">
      <style:paragraph-properties fo:text-align="center"/>
      <style:text-properties style:font-name="Comic Sans MS" fo:color="#FF66FF" fo:font-size="20pt" style:font-size-asian="20pt" style:font-size-complex="20pt"/>
    </style:style>
    <style:style style:name="TableRow45" style:family="table-row">
      <style:table-row-properties style:min-row-height="2.062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48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49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2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3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4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5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8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59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60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TableRow61" style:family="table-row">
      <style:table-row-properties style:min-row-height="1.713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 fo:color="#FF33FF" fo:font-size="22pt" style:font-size-asian="22pt" style:font-size-complex="22pt"/>
    </style:style>
    <style:style style:name="P64" style:parent-style-name="TableContents" style:family="paragraph">
      <style:paragraph-properties fo:text-align="center"/>
      <style:text-properties style:font-name="Comic Sans MS" fo:color="#FF33FF" fo:font-size="22pt" style:font-size-asian="22pt" style:font-size-complex="2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67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68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69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70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73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74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75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76" style:parent-style-name="TableContents" style:family="paragraph">
      <style:text-properties style:font-name="Comic Sans MS" fo:color="#FF33FF" fo:font-size="20pt" style:font-size-asian="20pt" style:font-size-complex="20pt"/>
    </style:style>
    <style:style style:name="TableRow77" style:family="table-row">
      <style:table-row-properties style:min-row-height="1.7138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fo:color="#FF33FF" fo:font-size="22pt" style:font-size-asian="22pt" style:font-size-complex="22pt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style:font-name="Comic Sans MS" fo:font-size="22pt" style:font-size-asian="22pt" style:font-size-complex="2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4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5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6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7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90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91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P92" style:parent-style-name="TableContents" style:family="paragraph">
      <style:paragraph-properties fo:text-align="center"/>
      <style:text-properties style:font-name="Comic Sans MS" fo:font-size="20pt" style:font-size-asian="20pt" style:font-size-complex="20pt"/>
    </style:style>
    <style:style style:name="TableRow93" style:family="table-row">
      <style:table-row-properties style:min-row-height="1.745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omic Sans MS" fo:color="#FF33FF" fo:font-size="22pt" style:font-size-asian="22pt" style:font-size-complex="22pt"/>
    </style:style>
    <style:style style:name="P96" style:parent-style-name="TableContents" style:family="paragraph">
      <style:paragraph-properties fo:text-align="center"/>
      <style:text-properties style:font-name="Comic Sans MS" fo:color="#FF33FF" fo:font-size="22pt" style:font-size-asian="22pt" style:font-size-complex="22pt"/>
    </style:style>
    <style:style style:name="P97" style:parent-style-name="TableContents" style:family="paragraph">
      <style:paragraph-properties fo:text-align="center" fo:margin-right="0.0208in"/>
      <style:text-properties style:font-name="Comic Sans MS" fo:color="#FF33FF" fo:font-size="22pt" style:font-size-asian="22pt" style:font-size-complex="22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0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1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2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3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6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7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P108" style:parent-style-name="TableContents" style:family="paragraph">
      <style:paragraph-properties fo:text-align="center"/>
      <style:text-properties style:font-name="Comic Sans MS" fo:color="#FF33FF" fo:font-size="20pt" style:font-size-asian="20pt" style:font-size-complex="2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112" style:parent-style-name="TableContents" style:family="paragraph">
      <style:paragraph-properties fo:text-align="center"/>
      <style:text-properties style:font-name="Comic Sans MS" fo:color="#333333" fo:font-size="22pt" style:font-size-asian="22pt" style:font-size-complex="22pt"/>
    </style:style>
    <style:style style:name="P113" style:parent-style-name="TableContents" style:family="paragraph">
      <style:paragraph-properties fo:text-align="center" fo:margin-left="0.125in" fo:margin-right="0.0208in">
        <style:tab-stops/>
      </style:paragraph-properties>
      <style:text-properties style:font-name="Comic Sans MS" fo:color="#333333" fo:font-size="22pt" style:font-size-asian="22pt" style:font-size-complex="22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16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17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18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19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22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23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24" style:parent-style-name="TableContents" style:family="paragraph">
      <style:paragraph-properties fo:text-align="center"/>
      <style:text-properties style:font-name="Comic Sans MS" fo:color="#333333" fo:font-size="20pt" style:font-size-asian="20pt" style:font-size-complex="20pt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Comic Sans MS" fo:font-size="16pt" style:font-size-asian="16pt" style:font-size-complex="16pt"/>
    </style:style>
    <style:style style:name="T127" style:parent-style-name="Policepardéfaut" style:family="text">
      <style:text-properties style:font-name="Comic Sans MS" fo:font-size="16pt" style:font-size-asian="16pt" style:font-size-complex="16pt"/>
    </style:style>
    <style:style style:name="T128" style:parent-style-name="Policepardéfaut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><text:span text:style-name="T2">Menu du 24 au 30 Mars 20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our</text:p>
          </table:table-cell>
          <table:table-cell table:style-name="TableCell10">
            <text:p text:style-name="P11">Midi</text:p>
          </table:table-cell>
          <table:table-cell table:style-name="TableCell12">
            <text:p text:style-name="P13">Soir</text:p>
          </table:table-cell>
        </table:table-row>
        <table:table-row table:style-name="TableRow14">
          <table:table-cell table:style-name="TableCell15">
            <text:p text:style-name="P16"/>
            <text:p text:style-name="P17">LUNDI</text:p>
            <text:p text:style-name="P18"/>
          </table:table-cell>
          <table:table-cell table:style-name="TableCell19">
            <text:p text:style-name="P20">Pâté de campagne</text:p>
            <text:p text:style-name="P21">Cari de volaille<text:s/></text:p>
            <text:p text:style-name="P22">Pennes<text:s/></text:p>
            <text:p text:style-name="P23">Brie roue<text:s/></text:p>
            <text:p text:style-name="P24">Tarte au chocolat</text:p>
            <text:p text:style-name="P25"/>
          </table:table-cell>
          <table:table-cell table:style-name="TableCell26">
            <text:p text:style-name="P27">Potage</text:p>
            <text:p text:style-name="P28">Paupiette de veau<text:s/></text:p>
            <text:p text:style-name="P29">Haricots verts</text:p>
            <text:p text:style-name="P30">Dessert vanille<text:s/></text:p>
          </table:table-cell>
        </table:table-row>
        <table:table-row table:style-name="TableRow31">
          <table:table-cell table:style-name="TableCell32">
            <text:p text:style-name="P33">Mardi<text:s/></text:p>
          </table:table-cell>
          <table:table-cell table:style-name="TableCell34">
            <text:p text:style-name="P35">Carottes râpées et maïs</text:p>
            <text:p text:style-name="P36">Escalope de volaille<text:s/></text:p>
            <text:p text:style-name="P37">Pommes noisettes<text:s/></text:p>
            <text:p text:style-name="P38">Vache qui rit<text:s/></text:p>
            <text:p text:style-name="P39">Fruits<text:s/></text:p>
          </table:table-cell>
          <table:table-cell table:style-name="TableCell40">
            <text:p text:style-name="P41">Potage</text:p>
            <text:p text:style-name="P42">Andouillette<text:s/></text:p>
            <text:p text:style-name="P43">Gratin de légumes<text:s/></text:p>
            <text:p text:style-name="P44">Compote de pommes</text:p>
          </table:table-cell>
        </table:table-row>
        <table:table-row table:style-name="TableRow45">
          <table:table-cell table:style-name="TableCell46">
            <text:p text:style-name="P47"/>
            <text:p text:style-name="P48">MERCREDI</text:p>
            <text:p text:style-name="P49"/>
          </table:table-cell>
          <table:table-cell table:style-name="TableCell50">
            <text:p text:style-name="P51">Salade marco polo<text:s/></text:p>
            <text:p text:style-name="P52">Hachis parmentier<text:s/></text:p>
            <text:p text:style-name="P53">Salade verte<text:s/></text:p>
            <text:p text:style-name="P54">Coulommiers<text:s/></text:p>
            <text:p text:style-name="P55">Pancake sauce chocolat</text:p>
          </table:table-cell>
          <table:table-cell table:style-name="TableCell56">
            <text:p text:style-name="P57">Potage</text:p>
            <text:p text:style-name="P58">Paupiette de saumon<text:s/></text:p>
            <text:p text:style-name="P59">Rostis de légumes</text:p>
            <text:p text:style-name="P60">Cocktail de fruits<text:s/></text:p>
          </table:table-cell>
        </table:table-row>
        <table:table-row table:style-name="TableRow61">
          <table:table-cell table:style-name="TableCell62">
            <text:p text:style-name="P63"/>
            <text:p text:style-name="P64">JEUDI<text:line-break/></text:p>
          </table:table-cell>
          <table:table-cell table:style-name="TableCell65">
            <text:p text:style-name="P66">Terrine de poisson</text:p>
            <text:p text:style-name="P67">Couscous de bœuf<text:s/></text:p>
            <text:p text:style-name="P68">Semoule<text:s/></text:p>
            <text:p text:style-name="P69">Saint Paulin<text:s/></text:p>
            <text:p text:style-name="P70">Crème aux œufs<text:s/></text:p>
          </table:table-cell>
          <table:table-cell table:style-name="TableCell71">
            <text:p text:style-name="P72">Potage</text:p>
            <text:p text:style-name="P73">Crépinette de dinde<text:s/></text:p>
            <text:p text:style-name="P74">Poêlée de légumes<text:s/></text:p>
            <text:p text:style-name="P75">Crème café<text:s/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Vendredi</text:span></text:p>
          </table:table-cell>
          <table:table-cell table:style-name="TableCell82">
            <text:p text:style-name="P83">Rillettes<text:s/>de maquereau<text:s/></text:p>
            <text:p text:style-name="P84">Poisson<text:s/>meunière<text:s/></text:p>
            <text:p text:style-name="P85">Carottes persillées<text:s/></text:p>
            <text:p text:style-name="P86">Saint nectaire<text:s/></text:p>
            <text:p text:style-name="P87">Moelleux au chocolat<text:s/></text:p>
          </table:table-cell>
          <table:table-cell table:style-name="TableCell88">
            <text:p text:style-name="P89">Potage</text:p>
            <text:p text:style-name="P90">Boudin noir<text:s/></text:p>
            <text:p text:style-name="P91">Purée de pomme de terre</text:p>
            <text:p text:style-name="P92">Fromage blanc<text:s/></text:p>
          </table:table-cell>
        </table:table-row>
        <table:table-row table:style-name="TableRow93">
          <table:table-cell table:style-name="TableCell94">
            <text:p text:style-name="P95"/>
            <text:p text:style-name="P96">SAMEDI</text:p>
            <text:p text:style-name="P97"/>
          </table:table-cell>
          <table:table-cell table:style-name="TableCell98">
            <text:p text:style-name="P99">Tortis de volaille<text:s/></text:p>
            <text:p text:style-name="P100">Poulet basquaise<text:s/></text:p>
            <text:p text:style-name="P101">Pommes<text:s/>grenaille</text:p>
            <text:p text:style-name="P102">Tomme blanche</text:p>
            <text:p text:style-name="P103">Moka café<text:s/><text:s/></text:p>
          </table:table-cell>
          <table:table-cell table:style-name="TableCell104">
            <text:p text:style-name="P105">Potage</text:p>
            <text:p text:style-name="P106">Choucroute garnie</text:p>
            <text:p text:style-name="P107">Fruits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DIMANCHE</text:p>
            <text:p text:style-name="P113"/>
          </table:table-cell>
          <table:table-cell table:style-name="TableCell114">
            <text:p text:style-name="P115">Asperges et jambon<text:s/></text:p>
            <text:p text:style-name="P116">Tomates farcies</text:p>
            <text:p text:style-name="P117">Riz créole<text:s/></text:p>
            <text:p text:style-name="P118">Chantaillou<text:s/></text:p>
            <text:p text:style-name="P119">Charlotte à la pêche<text:s/></text:p>
          </table:table-cell>
          <table:table-cell table:style-name="TableCell120">
            <text:p text:style-name="P121">Potage</text:p>
            <text:p text:style-name="P122">Parmentier au canard<text:s/></text:p>
            <text:p text:style-name="P123">Salade verte<text:s/></text:p>
            <text:p text:style-name="P124">Compote de pommes</text:p>
          </table:table-cell>
        </table:table-row>
      </table:table>
      <text:soft-page-break/>
      <text:p text:style-name="P125"><text:span text:style-name="T126">Sous<text:s/></text:span><text:span text:style-name="T127">réserve de modification liée à la livraison des produits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083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pa Parmenier</meta:initial-creator>
    <dc:creator>utilisateur</dc:creator>
    <meta:creation-date>2025-01-06T10:38:00Z</meta:creation-date>
    <dc:date>2025-03-20T10:08:00Z</dc:date>
    <meta:print-date>2025-03-17T08:43:00Z</meta:print-date>
    <meta:template xlink:href="Normal" xlink:type="simple"/>
    <meta:editing-cycles>22</meta:editing-cycles>
    <meta:editing-duration>PT312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8" meta:character-count="1159" meta:row-count="8" meta:non-whitespace-character-count="983"/>
  </office:meta>
</office:document-meta>
</file>